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0.61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4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5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7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8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6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8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Standard" style:list-style-name="L13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42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43" style:family="paragraph" style:parent-style-name="Standard" style:list-style-name="L19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" style:font-size-complex="13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5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6" style:family="paragraph" style:parent-style-name="Standard" style:list-style-name="L9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 style:text-emphasize="none" style:text-overline-style="none" style:text-overline-color="font-color"/>
    </style:style>
    <style:style style:name="P47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1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font-name-complex="Times New Roman1" style:font-weight-complex="bold"/>
    </style:style>
    <style:style style:name="T7" style:family="text">
      <style:text-properties fo:color="#000000" style:font-name="Times New Roman" fo:language="ru" fo:country="RU" style:font-name-complex="Times New Roman" style:font-weight-complex="bold"/>
    </style:style>
    <style:style style:name="T8" style:family="text">
      <style:text-properties fo:color="#000000" fo:language="ru" fo:country="RU" fo:background-color="transparent" style:font-name-complex="Times New Roman" style:font-weight-complex="bold"/>
    </style:style>
    <style:style style:name="T9" style:family="text">
      <style:text-properties fo:color="#000000" fo:language="ru" fo:country="RU" style:font-name-complex="Times New Roman" style:font-weight-complex="bold"/>
    </style:style>
    <style:style style:name="T10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name-asian="Times New Roman" style:font-style-asian="normal" style:font-name-complex="Times New Roma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name-asian="Times New Roman" style:font-style-asian="normal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style-asian="normal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language="ru" fo:country="RU" fo:font-style="normal" fo:text-shadow="none" style:text-underline-style="none" fo:background-color="transparent" style:font-style-asian="normal" style:font-name-complex="Times New Roman1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language-asian="ru" style:country-asian="RU"/>
    </style:style>
    <style:style style:name="T22" style:family="text">
      <style:text-properties style:language-asian="ru" style:country-asian="RU" style:font-name-complex="Times New Roman1"/>
    </style:style>
    <style:style style:name="T23" style:family="text">
      <style:text-properties fo:font-size="13pt" style:font-size-asian="13pt" style:language-asian="ru" style:country-asian="RU" style:font-name-complex="Times New Roman1" style:font-size-complex="13pt"/>
    </style:style>
    <style:style style:name="T24" style:family="text">
      <style:text-properties fo:font-size="13pt" style:font-size-asian="13pt" style:language-asian="ru" style:country-asian="RU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name-complex="Times New Roman1" style:font-size-complex="13pt"/>
    </style:style>
    <style:style style:name="T27" style:family="text">
      <style:text-properties fo:language="ru" fo:country="RU"/>
    </style:style>
    <style:style style:name="T28" style:family="text">
      <style:text-properties fo:background-color="transparen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казенное учреждение</text:p>
      <text:p text:style-name="P15">«Информационно-методический центр г. Ивделя»</text:p>
      <text:p text:style-name="P1"/>
      <text:p text:style-name="P3">ПРИКАЗ</text:p>
      <text:p text:style-name="P2"/>
      <text:p text:style-name="P4">от <text:s/>19<text:span text:style-name="T27">.03.2024</text:span> года <text:s text:c="103"/>№ 14-д</text:p>
      <text:p text:style-name="P7"/>
      <text:p text:style-name="P14"><text:span text:style-name="T2">Об итогах </text:span><text:span text:style-name="T6"><text:s/></text:span><text:span text:style-name="T7">муниципального этапа областного фотоконкурса</text:span></text:p>
      <text:p text:style-name="P7"/>
      <text:p text:style-name="P17">На основании приказа Муниципального казенного учреждения «Информационно-методический центр г. Ивделя» «О проведении муниципального этапа областного фотоконкурса» от 2 февраля 2024 года № 5-д в Ивдельском городском округе проведен <text:s text:c="2"/><text:span text:style-name="T8">муниципальный этап областного фотоконкурса. <text:s text:c="18"/></text:span></text:p>
      <text:p text:style-name="P16">В <text:span text:style-name="T27">фотоконкурсе</text:span> приняли <text:s/>участие 61 обучающийся общеобразовательных организаций №№ 2, 3, 7,19, 21.</text:p>
      <text:p text:style-name="P16">На основании решения жюри </text:p>
      <text:p text:style-name="P18"/>
      <text:p text:style-name="P7">ПРИКАЗЫВАЮ:</text:p>
      <text:p text:style-name="P5">1.Утвердить победителей и призеров <text:s/>муниципального этапа областного фотоконкурса (далее — Фотоконкурс) в возрастной группе 7 — 13 лет:</text:p>
      <text:p text:style-name="P5"><text:s text:c="8"/><text:span text:style-name="T20"><text:s text:c="2"/>в <text:s/>номинации «Микромир»</text:span></text:p>
      <text:p text:style-name="P5">1 место </text:p>
      <text:list xml:id="list1525795100884035943" text:style-name="L1">
        <text:list-item>
          <text:p text:style-name="P21">Решетникову Таисию, обучающуюся МКОУ СОШ № <text:s/>19 г. Ивделя п. Сама</text:p>
        </text:list-item>
      </text:list>
      <text:p text:style-name="P10">2 место</text:p>
      <text:list xml:id="list2548829736009226085" text:style-name="L2">
        <text:list-item>
          <text:p text:style-name="P37"><text:span text:style-name="T17">Романенко Артёма, </text:span><text:span text:style-name="T15">обучающегося </text:span><text:span text:style-name="T17">МАОУ СОШ № 2 г. Ивделя;</text:span></text:p>
        </text:list-item>
      </text:list>
      <text:p text:style-name="P10">3 место</text:p>
      <text:p text:style-name="P6"><text:span text:style-name="T14"><text:s text:c="4"/>- Орлову Аделину</text:span><text:span text:style-name="T18">, обучающуюся МАОУ СОШ № 3 г. Ивделя п. Полуночное;</text:span></text:p>
      <text:list xml:id="list7710189380264760112" text:style-name="L3">
        <text:list-header>
          <text:p text:style-name="P24"/>
        </text:list-header>
      </text:list>
      <text:p text:style-name="P9"><text:s text:c="4"/><text:span text:style-name="T20"><text:s text:c="2"/>в номинации «Пейзаж»</text:span></text:p>
      <text:p text:style-name="P8">1 место</text:p>
      <text:list xml:id="list3587956536836481779" text:style-name="L4">
        <text:list-item>
          <text:p text:style-name="P27">Барта Арсения, обучающегося МКОУ СОШ № 21 г. Ивделя п. Екатерининка;</text:p>
        </text:list-item>
        <text:list-item>
          <text:p text:style-name="P27">Устинова Антона, обучающегося МАОУ СОШ № 3 г. Ивделя п. Полуночное;</text:p>
        </text:list-item>
        <text:list-item>
          <text:p text:style-name="P27">Беннер Варвару, обучающуюся МАОУ СОШ № 3 г. Ивделя п. Полуночное;</text:p>
        </text:list-item>
      </text:list>
      <text:p text:style-name="P11">2 место</text:p>
      <text:list xml:id="list34654713" text:continue-numbering="true" text:style-name="L4">
        <text:list-item>
          <text:p text:style-name="P27">Новосёлова Юрия, обучающегося МАОУ СОШ № 3 г. Ивделя п. Полуночное;</text:p>
        </text:list-item>
        <text:list-item>
          <text:p text:style-name="P27">Комарову Евгению, обучающуюся МКОУ СОШ № 19 г. Ивделя п. Сама;</text:p>
        </text:list-item>
      </text:list>
      <text:p text:style-name="P8">3 место</text:p>
      <text:list xml:id="list2410852152889747136" text:style-name="L6">
        <text:list-item>
          <text:p text:style-name="P23">Сакову Полину, обучающуюся МАОУ СОШ № 7 г. Ивделя;</text:p>
        </text:list-item>
      </text:list>
      <text:list xml:id="list8570457777724928749" text:style-name="L5">
        <text:list-item>
          <text:p text:style-name="P28">Трегуба Демьяна, <text:s/>обучающегося МКОУ СОШ № 19 г. Ивделя п. Сама</text:p>
          <text:p text:style-name="P28"/>
        </text:list-item>
      </text:list>
      <text:p text:style-name="P13">в номинации «Птицы в кадре!»</text:p>
      <text:p text:style-name="P12">1 место</text:p>
      <text:list xml:id="list4881115666022639742" text:style-name="L7">
        <text:list-item>
          <text:p text:style-name="P29">Коротких Владислава, обучающегося МКОУ СОШ № 19 г. Ивделя п. Сама;</text:p>
        </text:list-item>
      </text:list>
      <text:p text:style-name="P12">2 место</text:p>
      <text:list xml:id="list4404743854766054980" text:style-name="L8">
        <text:list-item>
          <text:p text:style-name="P42"><text:span text:style-name="T19">Жданову Александру, </text:span><text:span text:style-name="T10"><text:s/></text:span><text:span text:style-name="T12">обучающуюся МАОУ СОШ № 7 г. Ивделя;</text:span></text:p>
        </text:list-item>
      </text:list>
      <text:p text:style-name="P8"><text:span text:style-name="T12">3 место</text:span></text:p>
      <text:p text:style-name="P8"><text:span text:style-name="T12"><text:s text:c="5"/>- Ильиных Викторию, обучающуюся МАОУ СОШ № 7 г. Ивделя;</text:span></text:p>
      <text:list xml:id="list8853770374229738866" text:style-name="L9">
        <text:list-header>
          <text:p text:style-name="P46"/>
        </text:list-header>
      </text:list>
      <text:p text:style-name="P5">2. Утвердить победителей и призеров <text:s/>муниципального этапа областного фотоконкурса (далее — Фотоконкурс) в возрастной группе 14 — 17 лет:</text:p>
      <text:p text:style-name="P5"><text:s text:c="8"/><text:span text:style-name="T20"><text:s text:c="2"/>в <text:s/>номинации «Микромир»</text:span></text:p>
      <text:p text:style-name="P5"><text:soft-page-break/>1 место </text:p>
      <text:list xml:id="list34644249" text:continue-list="list1525795100884035943" text:style-name="L1">
        <text:list-item>
          <text:p text:style-name="P21">Гафарову Гюнел, <text:span text:style-name="T21">обучающуюся МАОУ СОШ № 7 г. Ивделя;</text:span></text:p>
        </text:list-item>
      </text:list>
      <text:p text:style-name="P10">2 место</text:p>
      <text:list xml:id="list4988219721949630661" text:style-name="L13">
        <text:list-item>
          <text:p text:style-name="P39"><text:span text:style-name="T17">Скрипкину Доминику, </text:span><text:span text:style-name="T15">обучающуюся МАОУ СОШ № 7 г. Ивделя;</text:span></text:p>
        </text:list-item>
      </text:list>
      <text:p text:style-name="P10">3 место</text:p>
      <text:p text:style-name="P6"><text:span text:style-name="T14"><text:s text:c="4"/>- </text:span><text:span text:style-name="T18">Топунову Марию, </text:span><text:span text:style-name="T16">обучающуюся МАОУ СОШ № 2 г. Ивделя;</text:span></text:p>
      <text:list xml:id="list4870439864520273578" text:style-name="L14">
        <text:list-header>
          <text:p text:style-name="P25"/>
        </text:list-header>
      </text:list>
      <text:p text:style-name="P9"><text:s text:c="4"/><text:span text:style-name="T20"><text:s text:c="2"/>в номинации «Пейзаж»</text:span></text:p>
      <text:p text:style-name="P8">1 место</text:p>
      <text:list xml:id="list7736115958326688034" text:style-name="L15">
        <text:list-item>
          <text:p text:style-name="P30">Мартынову Ольгу, <text:span text:style-name="T29">обучающуюся МАОУ СОШ № 2 г. Ивделя;</text:span></text:p>
        </text:list-item>
        <text:list-item>
          <text:p text:style-name="P30">Волчецкую Веронику, <text:span text:style-name="T29">обучающуюся МАОУ СОШ № 2 г. Ивделя;</text:span></text:p>
        </text:list-item>
      </text:list>
      <text:p text:style-name="P11">2 место</text:p>
      <text:list xml:id="list34624292" text:continue-numbering="true" text:style-name="L15">
        <text:list-item>
          <text:p text:style-name="P30">Сухорослову Полину, <text:span text:style-name="T29">обучающуюся МАОУ СОШ № 2 г. Ивделя;</text:span></text:p>
        </text:list-item>
      </text:list>
      <text:p text:style-name="P8">3 место</text:p>
      <text:list xml:id="list2275422771789985790" text:style-name="L16">
        <text:list-item>
          <text:p text:style-name="P33">Грицаеву Екатерину, обучающуюся МАОУ СОШ № 3 г. Ивделя п. Полуночное;</text:p>
        </text:list-item>
      </text:list>
      <text:list xml:id="list8619458011509123372" text:style-name="L17">
        <text:list-header>
          <text:p text:style-name="P31"/>
        </text:list-header>
      </text:list>
      <text:p text:style-name="P13">в номинации «Птицы в кадре!»</text:p>
      <text:p text:style-name="P12">1 место</text:p>
      <text:list xml:id="list5537590845490298584" text:style-name="L18">
        <text:list-item>
          <text:p text:style-name="P32">Комарову Есению,<text:span text:style-name="T29">обучающуюся МАОУ СОШ № 2 г. Ивделя;</text:span> <text:s/></text:p>
        </text:list-item>
      </text:list>
      <text:p text:style-name="P12">2 место</text:p>
      <text:list xml:id="list7626152892636895855" text:style-name="L19">
        <text:list-item>
          <text:p text:style-name="P43"><text:span text:style-name="T13">Топунову Марию, </text:span><text:span text:style-name="T11">обучающуюся МАОУ СОШ № 2 г. Ивделя;</text:span></text:p>
        </text:list-item>
      </text:list>
      <text:p text:style-name="P12"/>
      <text:list xml:id="list5042323134678952882" text:style-name="L12">
        <text:list-header>
          <text:p text:style-name="P38">3. Наградить благодарственными письмами руководителей, подготовивших победителей и призеров Ф<text:span text:style-name="T9">отоконкурса: </text:span></text:p>
          <text:p text:style-name="P48"><text:span text:style-name="T22"/></text:p>
          <text:p text:style-name="P50">Романенко Татьяну Николаевну, учителя МАОУ СОШ № 2 г. Ивделя;</text:p>
          <text:p text:style-name="P54">Орлову Тамару <text:s/>Владимировну, учителя МАОУ СОШ № 3 г. Ивделя п. Полуночное;</text:p>
          <text:p text:style-name="P54">Кореванову Светлану Юрьевну, <text:span text:style-name="T30">учителя МКОУ СОШ № 19 г. Ивделя п. Сама;</text:span></text:p>
          <text:p text:style-name="P54">Вороненкову Анастасию Михайловну, методиста МАОУ СОШ № 7 г. Ивделя;</text:p>
          <text:p text:style-name="P54">Киселеву Татьяну Дмитриевну, <text:s/><text:span text:style-name="T30">заместителя директора по воспитательной работе </text:span><text:s/>МАОУ СОШ № 2 г. Ивделя;</text:p>
          <text:p text:style-name="P54">Власову Валентину Анатольевну, <text:span text:style-name="T30">учителя МКОУ СОШ № 19 г. Ивделя п. Сама;</text:span></text:p>
          <text:p text:style-name="P54">Брызгову Ирину Викторовну, учителя <text:span text:style-name="T5">МКОУ СОШ № 21 г. Ивделя п. Екатерининка;</text:span></text:p>
          <text:p text:style-name="P54">Апресян Ксению Александровну, учителя МАОУ СОШ № 3 г. Ивделя п. Полуночное;</text:p>
          <text:p text:style-name="P54">Четову Ольгу Зиновьевну, <text:span text:style-name="T30">учителя МКОУ СОШ № 19 г. Ивделя п. Сама;</text:span></text:p>
          <text:p text:style-name="P54">Галашеву Ольгу Николаевну, учителя МАОУ СОШ № 3 г. Ивделя п. Полуночное;</text:p>
          <text:p text:style-name="P54">Кониболоцкую Наталью Викторовну, <text:span text:style-name="T30">учителя МАОУ СОШ № 2 г. Ивделя.</text:span></text:p>
          <text:p text:style-name="P45"/>
        </text:list-header>
      </text:list>
      <text:p text:style-name="P9"/>
      <text:p text:style-name="P5">4. Контроль за исполнением <text:s/>настоящего приказа возложить на методиста <text:s text:c="2"/>МКУ «Информационно-методический центр г. Ивделя» <text:s/>И.Н. Вересову</text:p>
      <text:p text:style-name="P4"/>
      <text:p text:style-name="P4"/>
      <text:p text:style-name="P4"/>
      <text:p text:style-name="P4"/>
      <text:p text:style-name="P4">Директор МКУ ИМЦ г. Ивделя <text:s text:c="64"/>А.П. Эрленба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096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1</meta:editing-cycles>
    <meta:print-date>2023-08-24T09:14:51.06</meta:print-date>
    <meta:creation-date>2013-03-18T06:04:00</meta:creation-date>
    <dc:date>2024-03-19T14:38:39.68</dc:date>
    <meta:editing-duration>PT15H38M52S</meta:editing-duration>
    <meta:generator>OpenOffice/4.1.14$Win32 OpenOffice.org_project/4114m1$Build-9811</meta:generator>
    <meta:document-statistic meta:table-count="0" meta:image-count="0" meta:object-count="0" meta:page-count="2" meta:paragraph-count="70" meta:word-count="562" meta:character-count="37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