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5.704cm" style:rel-column-width="22655*"/>
    </style:style>
    <style:style style:name="Таблица1.B" style:family="table-column">
      <style:table-column-properties style:column-width="10.797cm" style:rel-column-width="428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type="double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00ff00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>
      <style:paragraph-properties fo:margin-left="1.13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List_20_Paragraph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61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.529cm" fo:margin-top="0cm" fo:margin-bottom="0cm" style:line-height-at-least="0.50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.529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-0.002cm" fo:margin-top="0.529cm" fo:margin-bottom="0.049cm" style:line-height-at-least="0.508cm" fo:text-align="center" style:justify-single-word="false" fo:text-indent="0.529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.529cm" fo:margin-top="0.529cm" fo:margin-bottom="0.049cm" style:line-height-at-least="0.508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.529cm" fo:margin-top="0cm" fo:margin-bottom="0cm" style:line-height-at-least="0.508cm" fo:text-indent="1.251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.529cm" fo:margin-top="0cm" fo:margin-bottom="0cm" style:line-height-at-least="0.508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.529cm" fo:margin-top="0cm" fo:margin-bottom="0cm" style:line-height-at-least="0.508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.529cm" fo:margin-right="0.52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left="0.529cm" fo:margin-right="0.52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.529cm" fo:margin-right="0.529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529cm" fo:margin-right="0.529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0.529cm" fo:margin-right="0.529cm" fo:margin-top="0cm" fo:margin-bottom="0cm" style:line-height-at-least="0.508cm" fo:text-align="justify" style:justify-single-word="false" fo:text-indent="0cm" style:auto-text-indent="false"/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29" style:family="paragraph" style:parent-style-name="Standard">
      <style:paragraph-properties fo:margin-left="0.529cm" fo:margin-right="0.529cm" fo:margin-top="0cm" fo:margin-bottom="0cm" style:line-height-at-least="0.508cm" fo:text-align="end" style:justify-single-word="false" fo:text-indent="0cm" style:auto-text-indent="false"/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30" style:family="paragraph" style:parent-style-name="Standard">
      <style:paragraph-properties fo:margin-left="0.529cm" fo:margin-right="0.529cm" fo:margin-top="0cm" fo:margin-bottom="0cm" style:line-height-at-least="0.508cm" fo:text-align="end" style:justify-single-word="false" fo:text-indent="0cm" style:auto-text-indent="false"/>
      <style:text-properties fo:color="#000000"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31" style:family="paragraph" style:parent-style-name="Standard">
      <style:paragraph-properties fo:margin-left="0.529cm" fo:margin-right="0.529cm" fo:margin-top="0cm" fo:margin-bottom="0cm" style:line-height-at-least="0.508cm" fo:text-align="center" style:justify-single-word="false" fo:text-indent="0cm" style:auto-text-indent="false"/>
      <style:text-properties fo:color="#000000" style:font-name="Times New Roman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32" style:family="paragraph" style:parent-style-name="Standard">
      <style:paragraph-properties fo:margin-left="0.529cm" fo:margin-right="0.529cm" fo:margin-top="0cm" fo:margin-bottom="0cm" style:line-height-at-least="0.508cm" fo:text-align="center" style:justify-single-word="false" fo:text-indent="0cm" style:auto-text-indent="false"/>
      <style:text-properties fo:color="#000000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3" style:family="paragraph" style:parent-style-name="Standard">
      <style:paragraph-properties fo:margin-left="0.529cm" fo:margin-right="0.529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P34" style:family="paragraph" style:parent-style-name="Standard">
      <style:paragraph-properties fo:margin-left="0.529cm" fo:margin-right="0.529cm" fo:margin-top="0cm" fo:margin-bottom="0cm" style:line-height-at-least="0.508cm" fo:text-align="justify" style:justify-single-word="false" fo:text-indent="0cm" style:auto-text-indent="false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35" style:family="paragraph" style:parent-style-name="Standard">
      <style:paragraph-properties fo:margin-left="0.529cm" fo:margin-right="0.529cm" fo:margin-top="0cm" fo:margin-bottom="0cm" style:line-height-at-least="0.508cm" fo:text-align="justify" style:justify-single-word="false" fo:text-indent="0cm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6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8" style:family="paragraph" style:parent-style-name="List_20_Paragraph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fo:background-color="transparent" style:font-size-asian="10pt" style:font-name-complex="Times New Roman1" style:font-size-complex="10pt"/>
    </style:style>
    <style:style style:name="P3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 style:list-style-name="L1">
      <style:paragraph-properties fo:margin-top="0cm" fo:margin-bottom="0cm" fo:text-align="justify" style:justify-single-word="false"/>
      <style:text-properties fo:color="#000000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2" style:family="paragraph" style:parent-style-name="Standard" style:list-style-name="L1">
      <style:paragraph-properties fo:margin-top="0cm" fo:margin-bottom="0cm" fo:text-align="justify" style:justify-single-word="false"/>
    </style:style>
    <style:style style:name="P43" style:family="paragraph" style:parent-style-name="Standard">
      <style:paragraph-properties fo:margin-left="0cm" fo:margin-right="0.529cm" fo:margin-top="0cm" fo:margin-bottom="0cm" style:line-height-at-least="0.508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 style:list-style-name="L2">
      <style:paragraph-properties fo:margin-left="0cm" fo:margin-right="0.529cm" fo:margin-top="0cm" fo:margin-bottom="0cm" style:line-height-at-least="0.508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.529cm" fo:margin-top="0cm" fo:margin-bottom="0cm" style:line-height-at-least="0.508cm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 style:list-style-name="L3">
      <style:paragraph-properties fo:margin-left="0.529cm" fo:margin-right="0.52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 style:list-style-name="L3">
      <style:paragraph-properties fo:margin-left="0.529cm" fo:margin-right="0.52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0.529cm" fo:margin-right="0.529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.529cm" fo:margin-right="0.529cm" fo:margin-top="0cm" fo:margin-bottom="0cm" style:line-height-at-least="0.50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left="0.529cm" fo:margin-right="0.529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L4">
      <style:paragraph-properties fo:margin-left="0.529cm" fo:margin-right="0.529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L5">
      <style:paragraph-properties fo:margin-left="0.529cm" fo:margin-right="0.529cm" fo:margin-top="0cm" fo:margin-bottom="0cm" style:line-height-at-least="0.508cm" fo:text-align="justify" style:justify-single-word="false" fo:text-indent="0cm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53" style:family="paragraph" style:parent-style-name="Standard">
      <style:paragraph-properties fo:margin-left="0cm" fo:margin-right="0.529cm" fo:margin-top="0cm" fo:margin-bottom="0cm" style:line-height-at-least="0.508cm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P54" style:family="paragraph" style:parent-style-name="Standard" style:list-style-name="L4">
      <style:paragraph-properties fo:margin-left="0cm" fo:margin-right="0.529cm" fo:margin-top="0cm" fo:margin-bottom="0cm" style:line-height-at-least="0.50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6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font-name="Times New Roman" fo:language="en" fo:country="US" style:font-name-asian="Times New Roman1" style:font-name-complex="Times New Roman1"/>
    </style:style>
    <style:style style:name="T8" style:family="text">
      <style:text-properties fo:color="#000000" style:font-name="Times New Roman" fo:language="ru" fo:country="RU" style:font-name-asian="Times New Roman1" style:font-name-complex="Times New Roman1"/>
    </style:style>
    <style:style style:name="T9" style:family="text">
      <style:text-properties fo:color="#000000" style:font-name-asian="Times New Roman1" style:font-weight-complex="bold"/>
    </style:style>
    <style:style style:name="T10" style:family="text">
      <style:text-properties fo:color="#000000" fo:font-style="normal" fo:font-weight="normal" style:font-name-asian="Times New Roman1" style:font-style-asian="normal" style:font-weight-asian="normal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Муниципальное казенное учреждение </text:p>
      <text:p text:style-name="P1">«Информационно-методический центр г. Ивделя»</text:p>
      <text:p text:style-name="P1"/>
      <text:p text:style-name="P2">_____________________________________________________________________________</text:p>
      <text:p text:style-name="P15"><text:tab/></text:p>
      <text:p text:style-name="P16">ПРИКАЗ</text:p>
      <text:p text:style-name="P4">от <text:s/>7 сентября <text:s/>2023 года <text:s text:c="76"/>№<text:span text:style-name="T14"> 13-д</text:span></text:p>
      <text:p text:style-name="P3">г. Ивдель</text:p>
      <text:p text:style-name="P3"/>
      <text:p text:style-name="P3"><text:s/>О проведении <text:span text:style-name="T9">Конкурса социальных роликов «Мы против буллинга!»</text:span></text:p>
      <text:p text:style-name="P3"/>
      <text:p text:style-name="P7">В соответствии <text:s text:c="2"/>с планом работы по воспитанию и социализации обучающихся на 2023 - 2024 учебный год, <text:s/>планом работы МКУ ИМЦ г. Ивделя, с целью повышения общественной активности среди обучающихся по вопросам снижения распространенности явлений буллинга в <text:s/>образовательных организаций Ивдельского городского округа</text:p>
      <text:p text:style-name="P7"/>
      <text:p text:style-name="P4">ПРИКАЗЫВАЮ:</text:p>
      <text:list xml:id="list1603970988097585290" text:style-name="L1">
        <text:list-item>
          <text:p text:style-name="P40">Утвердить Положение о<text:span text:style-name="T12"> </text:span><text:span text:style-name="T10">Конкурсе социальных роликов «Мы против буллинга!» (далее — Конкурс) (приложение — 1).</text:span></text:p>
        </text:list-item>
        <text:list-item>
          <text:p text:style-name="P41">Утвердить состав жюри Конкурса (приложение — 2).</text:p>
        </text:list-item>
        <text:list-item>
          <text:p text:style-name="P42"><text:span text:style-name="T1">Провести</text:span><text:span text:style-name="T2"> <text:s/></text:span><text:span text:style-name="T3">Конкурс <text:s/>с 11 сентября по 11 ноября 2023 года.</text:span></text:p>
        </text:list-item>
        <text:list-item>
          <text:p text:style-name="P41">Настоящий приказ довести до руководителей общеобразовательных организаций для организации участия обучающихся в Конкурсе.</text:p>
        </text:list-item>
        <text:list-item>
          <text:p text:style-name="P41">Контроль за исполнением приказа возложить на методиста МКУ ИМЦ г. Ивделя Вересову И.Н.</text:p>
        </text:list-item>
      </text:list>
      <text:p text:style-name="P4"/>
      <text:p text:style-name="P36"/>
      <text:p text:style-name="P9">Директор МКУ ИМЦ г. Ивделя <text:s text:c="36"/>И.В. Сташкова</text:p>
      <text:p text:style-name="P4"/>
      <text:p text:style-name="P4"/>
      <text:p text:style-name="P4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Приложение 1 к приказу</text:p>
      <text:p text:style-name="P11"><text:s/>МКУ ИМЦ г. Ивделя </text:p>
      <text:p text:style-name="P11">от 7.09.2023 № 13-д</text:p>
      <text:p text:style-name="P10"/>
      <text:p text:style-name="P17">Положение о проведении конкурса социальных роликов</text:p>
      <text:p text:style-name="P17"><text:s/>«Мы против буллинга!»</text:p>
      <text:p text:style-name="P19">Общие положения</text:p>
      <text:p text:style-name="P22">Конкурс социальных роликов «Мы против буллинга!» (далее - Конкурс) проводится МКУ «Информационно-методический центр г. Ивделя» с целью воспитания подрастающего поколения через создание социальных роликов, утверждающих общечеловеческие ценности: нравственность, милосердие, дружелюбие, патриотизм, толерантность, чувство красоты и гармонии; профилактики буллинга в образовательной среде. </text:p>
      <text:p text:style-name="P22">Задачи Конкурса:</text:p>
      <text:list xml:id="list5706223685281079900" text:style-name="L2">
        <text:list-item>
          <text:p text:style-name="P44">формирование у обучающихся активной жизненной позиции к проявлениям буллинга в образовательной среде;</text:p>
        </text:list-item>
        <text:list-item>
          <text:p text:style-name="P44">формирование у обучающихся понимания о способах противостояния буллингу;</text:p>
        </text:list-item>
        <text:list-item>
          <text:p text:style-name="P44">вовлечение обучающихся в социально-значимую деятельность;</text:p>
        </text:list-item>
      </text:list>
      <text:p text:style-name="P22">- <text:s text:c="9"/>пропаганда позитивно-направленной деятельности школьников</text:p>
      <text:p text:style-name="P22">Социальный ролик имеет цель изменить модель общественного поведения, а также привлечь внимание к проблеме буллинга в обществе. Он содействует решению социальной проблемы. Кроме того, побуждает мыслить, а не предлагать готовые рецепты и решения.</text:p>
      <text:p text:style-name="P22">К участию в Конкурсе приглашаются обучающиеся 6 – 11 классов, которые имеют опыт создания социальных продуктов или хотели бы попробовать свои силы в создании социальной роликов.</text:p>
      <text:p text:style-name="P45"/>
      <text:p text:style-name="P20">Порядок и сроки проведения Конкурса</text:p>
      <text:p text:style-name="P21">Конкурс социальных роликов проводится с 11 сентября по 11 ноября а 2023 года.</text:p>
      <text:p text:style-name="P22">Для участия в конкурсе необходимо предоставить в МКУ «Информационно-методический центр г. Ивделя» в срок до 1 ноября <text:span text:style-name="T11"><text:s/>2023 года</text:span> <text:span text:style-name="T13">следующие материалы</text:span>:</text:p>
      <text:p text:style-name="P18">- <text:s/>заявка участника <text:s/>(приложение 1)</text:p>
      <text:p text:style-name="P18">- <text:s/>конкурсная работа.</text:p>
      <text:p text:style-name="P18"/>
      <text:p text:style-name="P23">Требования к содержанию и оформлению конкурсных работ</text:p>
      <text:p text:style-name="P24">Конкурсные работы должны быть направлены на:</text:p>
      <text:list xml:id="list5435007493002239034" text:style-name="L3">
        <text:list-item>
          <text:p text:style-name="P46">привлечение внимания к проблеме буллинга <text:s/>среди несовершеннолетних;</text:p>
        </text:list-item>
        <text:list-item>
          <text:p text:style-name="P46">разъяснение отдельных вопросов (аспектов) <text:s/>о видах буллинга, причинах возникновения, признаках, последствиях буллинга, способах противодействия буллингу и профилактику данного явления;</text:p>
        </text:list-item>
        <text:list-item>
          <text:p text:style-name="P47">привлечение внимания к нравственным и духовным ценностям.</text:p>
        </text:list-item>
      </text:list>
      <text:p text:style-name="P25">Работы <text:s/>должны носить созидательный, жизнеутверждающий характер, отвечать целям и задачам его проведения, быть ориентированными на несовершеннолетних.</text:p>
      <text:p text:style-name="P27">Конкурсные работы не должны содержать:</text:p>
      <text:p text:style-name="P26">- слова и фразы, унижающие человеческое достоинство, экспрессивные и жаргонные выражения, скрытую рекламу, демонстрацию курения, употребления алкогольных и наркотических средств, других психотропных веществ;</text:p>
      <text:p text:style-name="P26">- изображения фашистской атрибутики (свастики), сцен насилия, любого вида дискриминации, вандализма, крови, отражающих телесные страдания людей и <text:soft-page-break/>животных, иной информации, в любой форме унижающей достоинство человека или группы людей, а также информации, которая может причинить вред здоровью и (или) развитию детей, а также содержащей призывы к осуществлению экстремисткой деятельности;</text:p>
      <text:p text:style-name="P50"><text:span text:style-name="T4">- не допускается использование чужих текстов, видео- и аудиоматериалов (плагиат), за исключением случаев цитирования произведений в </text:span><text:span text:style-name="T5">пределах, </text:span><text:span text:style-name="T4">допустимых законодательством об авторском праве</text:span><text:span text:style-name="T5">. В случае несоблюдения данных ограничений работа отстраняется от участия в конкурсе на любом этапе конкурса.</text:span></text:p>
      <text:p text:style-name="P26">Представленные на Конкурс работы должны соответствовать следующим техническим условиям: видеоролик социальной направленности (непродолжительная по времени художественно составленная последовательность кадров в игровой или анимационной форме) предоставляется:</text:p>
      <text:list xml:id="list7524721127100771020" text:style-name="L4">
        <text:list-item>
          <text:p text:style-name="P51"><text:span text:style-name="T6">в электронном формате: </text:span><text:span text:style-name="T4">avi, </text:span><text:span text:style-name="T7">mp4</text:span><text:span text:style-name="T4">,</text:span></text:p>
        </text:list-item>
        <text:list-item>
          <text:p text:style-name="P51"><text:span text:style-name="T4">хронометраж не более </text:span><text:span text:style-name="T7">2 </text:span><text:span text:style-name="T8">минут</text:span><text:span text:style-name="T4">. </text:span></text:p>
          <text:p text:style-name="P54"/>
        </text:list-item>
      </text:list>
      <text:p text:style-name="P49">Подведение итогов Конкурса и критерии оценки работ</text:p>
      <text:p text:style-name="P25">Конкурсная комиссия оценивает работы по 5-ти балльной шкале за каждый критерий:</text:p>
      <text:p text:style-name="P33">соответствие заявленной теме и требованиям, предъявляемым к конкурсным работам;</text:p>
      <text:p text:style-name="P33">привлечение внимания к нравственным и духовным ценностям;</text:p>
      <text:p text:style-name="P33">оригинальность сюжета для воплощения идеи;</text:p>
      <text:p text:style-name="P33">эмоциональное воздействие (использование цвета, звука, музыкального сопровождения и т.п.);</text:p>
      <text:p text:style-name="P33">достоверность сведений, содержащихся в конкурсной работе.</text:p>
      <text:p text:style-name="P34"/>
      <text:p text:style-name="P35">Подведение итогов проводится <text:s/>по трем группам:</text:p>
      <text:list xml:id="list3387869782657035406" text:style-name="L5">
        <text:list-item>
          <text:p text:style-name="P52">обучающиеся 6 — 8 классов,</text:p>
        </text:list-item>
        <text:list-item>
          <text:p text:style-name="P52">обучающиеся 9 — 11 классов, </text:p>
        </text:list-item>
        <text:list-item>
          <text:p text:style-name="P52">обучающиеся, состоящие на внутришкольном учете.</text:p>
        </text:list-item>
      </text:list>
      <text:p text:style-name="P53">Победители и призеры Конкурса награждаются дипломами, участники – сертификатами. <text:s/></text:p>
      <text:p text:style-name="P14"/>
      <text:p text:style-name="P34">Лучшие работы будут продемонстрированы в образовательных организациях города.</text:p>
      <text:p text:style-name="P28"/>
      <text:p text:style-name="P30"/>
      <text:p text:style-name="P30">Приложение к положению Конкурса</text:p>
      <text:p text:style-name="P30"/>
      <text:p text:style-name="P32">Заявка </text:p>
      <text:p text:style-name="P32">на участие в конкурсе социальной рекламы «Мы против буллинга!»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7">ФИО участника</text:p>
          </table:table-cell>
          <table:table-cell table:style-name="Таблица1.B1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7">Наименование ОО, класс</text:p>
          </table:table-cell>
          <table:table-cell table:style-name="Таблица1.B2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7">Наименование видеоролика</text:p>
          </table:table-cell>
          <table:table-cell table:style-name="Таблица1.B2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7">ФИО руководителя</text:p>
          </table:table-cell>
          <table:table-cell table:style-name="Таблица1.B2" office:value-type="string">
            <text:p text:style-name="P37"/>
          </table:table-cell>
        </table:table-row>
      </table:table>
      <text:p text:style-name="P31"/>
      <text:p text:style-name="P29"/>
      <text:p text:style-name="P4"/>
      <text:p text:style-name="P4"><text:soft-page-break/></text:p>
      <text:p text:style-name="P4"/>
      <text:p text:style-name="P11">Приложение 2 к приказу</text:p>
      <text:p text:style-name="P11"><text:s/>МКУ ИМЦ г. Ивделя </text:p>
      <text:p text:style-name="P38">от 07.09.2023 № 13-д</text:p>
      <text:p text:style-name="P38"/>
      <text:p text:style-name="P12">Состав жюри конкурса социальной рекламы «Мы против вандализма» </text:p>
      <text:p text:style-name="P12"/>
      <text:p text:style-name="P13">Сташкова И.В., директор МКУ ИМЦ г. Ивделя — председатель жюри</text:p>
      <text:p text:style-name="P13">Члены жюри:</text:p>
      <text:p text:style-name="P13">Павлова А.В., председатель ТКДН и ЗП г. Ивделя;</text:p>
      <text:p text:style-name="P13">Вересова И.Н., методист МКУ ИМЦ г. Ивделя;</text:p>
      <text:p text:style-name="P13">Войтеховач Д.Е., методист Центра ;</text:p>
      <text:p text:style-name="P13">Клименко О.П., руководитель местного отделения <text:s/>Движения первых</text:p>
      <text:p text:style-name="P13">представитель газеты «Севернавя звезда» (по согласованию).</text:p>
      <text:p text:style-name="P1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0cm" fo:margin-bottom="0cm" fo:line-height="0.55cm" fo:text-indent="-2.646cm" style:auto-text-indent="false" fo:background-color="#ffffff">
        <style:background-image/>
      </style:paragraph-properties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МЦ</meta:initial-creator>
    <meta:editing-cycles>16</meta:editing-cycles>
    <meta:print-date>2023-01-17T10:11:11.36</meta:print-date>
    <meta:creation-date>2018-10-09T08:37:00</meta:creation-date>
    <dc:date>2023-09-11T07:17:15.99</dc:date>
    <meta:editing-duration>PT7H31M51S</meta:editing-duration>
    <meta:generator>OpenOffice/4.1.13$Win32 OpenOffice.org_project/4113m1$Build-9810</meta:generator>
    <meta:document-statistic meta:table-count="1" meta:image-count="0" meta:object-count="0" meta:page-count="4" meta:paragraph-count="79" meta:word-count="742" meta:character-count="59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