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7" style:family="paragraph" style:parent-style-name="Standard" style:list-style-name="L1">
      <style:paragraph-properties fo:margin-top="0cm" fo:margin-bottom="0cm" style:line-height-at-least="0.176cm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0.619cm"/>
        </style:tab-stops>
      </style:paragraph-properties>
      <style:text-properties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3pt" fo:background-color="transparent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3pt" fo:font-style="italic" style:font-size-asian="13pt" style:font-style-asian="italic" style:font-name-complex="Times New Roman" style:font-size-complex="13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fo:language="ru" fo:country="RU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fo:language="ru" fo:country="RU" fo:background-color="transparent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fo:background-color="#00ff00" style:font-size-asian="13pt" style:font-name-complex="Times New Roman" style:font-size-complex="13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style:font-name="Times New Roman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 style:font-name-complex="Times New Roman"/>
    </style:style>
    <style:style style:name="T2" style:family="text">
      <style:text-properties fo:font-size="13pt" fo:background-color="transparent" style:font-size-asian="13pt" style:font-name-complex="Times New Roman" style:font-size-complex="13pt"/>
    </style:style>
    <style:style style:name="T3" style:family="text">
      <style:text-properties fo:font-size="13pt" fo:language="ru" fo:country="RU" fo:background-color="transparent" style:font-size-asian="13pt" style:font-name-complex="Times New Roman" style:font-size-complex="13pt"/>
    </style:style>
    <style:style style:name="T4" style:family="text">
      <style:text-properties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font-size="13pt" fo:language="ru" fo:country="RU" style:font-size-asian="13pt" style:font-name-complex="Times New Roman" style:font-size-complex="13pt"/>
    </style:style>
    <style:style style:name="T6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13pt" style:font-size-asian="13pt" style:font-name-complex="Times New Roman" style:font-size-complex="13pt"/>
    </style:style>
    <style:style style:name="T8" style:family="text">
      <style:text-properties style:use-window-font-color="true" fo:font-size="13pt" fo:background-color="transparent" style:font-size-asian="13pt" style:font-name-complex="Times New Roman" style:font-size-complex="13pt"/>
    </style:style>
    <style:style style:name="T9" style:family="text">
      <style:text-properties style:use-window-font-color="true" fo:font-size="13pt" fo:language="ru" fo:country="RU" fo:background-color="transparent" style:font-size-asian="13pt" style:font-name-complex="Times New Roman" style:font-size-complex="13pt"/>
    </style:style>
    <style:style style:name="T10" style:family="text">
      <style:text-properties fo:color="#000000" style:font-name="Liberation Serif" fo:font-size="14pt" fo:language="ru" fo:country="RU" style:font-size-asian="14pt" style:font-name-complex="Liberation Serif" style:font-size-complex="14pt"/>
    </style:style>
    <style:style style:name="T11" style:family="text">
      <style:text-properties fo:color="#800000" fo:font-size="13pt" fo:background-color="transparent" style:font-size-asian="13pt" style:font-name-complex="Times New Roman" style:font-size-complex="13pt"/>
    </style:style>
    <style:style style:name="T12" style:family="text">
      <style:text-properties fo:color="#800000" fo:font-size="13pt" fo:language="ru" fo:country="RU" fo:background-color="transparent" style:font-size-asian="13pt" style:font-name-complex="Times New Roman" style:font-size-complex="13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fo:language="ru" fo:country="RU" style:font-size-asian="14pt" style:font-name-complex="Times New Roman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равление образования Администрации Ивдельского городского округа</text:p>
      <text:p text:style-name="P3"/>
      <text:p text:style-name="P4">Муниципальное казенное учреждение </text:p>
      <text:p text:style-name="P4">«Информационно-методический центр г. Ивделя»</text:p>
      <text:p text:style-name="P5"><text:span text:style-name="T1"><text:s/>_____________________________________________________________________________</text:span></text:p>
      <text:p text:style-name="P10"><text:tab/></text:p>
      <text:p text:style-name="P12">ПРИКАЗ</text:p>
      <text:p text:style-name="P6"><text:span text:style-name="T2">от </text:span><text:span text:style-name="T3">21августа 2023</text:span><text:span text:style-name="T2"> года <text:s text:c="88"/></text:span><text:span text:style-name="T8"><text:s text:c="2"/></text:span><text:span text:style-name="T9">162</text:span><text:span text:style-name="T8">-</text:span><text:span text:style-name="T9">а</text:span><text:span text:style-name="T8"> /</text:span><text:span text:style-name="T9">10-д</text:span></text:p>
      <text:p text:style-name="P13">г. Ивдель</text:p>
      <text:p text:style-name="P11"/>
      <text:p text:style-name="P14"/>
      <text:p text:style-name="P8"><text:span text:style-name="T6">О</text:span><text:span text:style-name="T4"> проведении муниципального этапа </text:span><text:span text:style-name="T14">конкурса эссе школьников </text:span></text:p>
      <text:p text:style-name="P8"><text:span text:style-name="T14">Свердловской области, приуроченного к празднованию 90-летия прокуратуры Свердловской области </text:span></text:p>
      <text:p text:style-name="P15"/>
      <text:p text:style-name="P20"><text:span text:style-name="T7">С целью </text:span><text:span text:style-name="T19">воспитания гражданской позиции у обучающихся, </text:span><text:span text:style-name="T21">развити</text:span><text:span text:style-name="T20">я</text:span><text:span text:style-name="T21"> правосознания и патриотизма у несовершеннолетних, <text:s/>формировани</text:span><text:span text:style-name="T20">я</text:span><text:span text:style-name="T21"> у обучающихся уважения к закону, </text:span><text:span text:style-name="T7">в соответствии с планом работы </text:span><text:span text:style-name="T5">Управления образования Администрации Ивдельского городского округа, </text:span><text:span text:style-name="T7"><text:s/>МКУ «Информационно-методический центр г. Ивделя» на 202</text:span><text:span text:style-name="T5">3</text:span><text:span text:style-name="T7"> год,</text:span></text:p>
      <text:p text:style-name="P20"><text:span text:style-name="T7"/></text:p>
      <text:p text:style-name="P19">ПРИКАЗЫВАЕМ:</text:p>
      <text:list xml:id="list5715591171884329976" text:style-name="L1">
        <text:list-item>
          <text:p text:style-name="P7"><text:span text:style-name="T4">Провести муниципальный этап </text:span><text:span text:style-name="T14">конкурса эссе школьников Свердловской области, приуроченного к празднованию 90-летия прокуратуры Свердловской области </text:span><text:span text:style-name="T4">с 15 сентября по 30 октября 2023 года.</text:span></text:p>
        </text:list-item>
        <text:list-item>
          <text:p text:style-name="P7"><text:span text:style-name="T6">Утвердить </text:span><text:span text:style-name="T4">Положение о проведении муниципального этапа </text:span><text:span text:style-name="T14">конкурса эссе школьников Свердловской области, приуроченного к празднованию 90-летия прокуратуры Свердловской области </text:span><text:span text:style-name="T5"><text:s/>(далее — Конкурс).</text:span></text:p>
        </text:list-item>
        <text:list-item>
          <text:p text:style-name="P7"><text:span text:style-name="T5">Определить методиста <text:s/>МКУ «Информационно-методический центр г. Ивделя» (далее — МКУ ИМЦ г. Ивделя) Вересову И.Н. ответственным за направление заявки от Ивдельского городского округа на региональный этап Конкурса.</text:span></text:p>
        </text:list-item>
        <text:list-item>
          <text:p text:style-name="P7"><text:span text:style-name="T5">Н</text:span><text:span text:style-name="T7">астоящий приказ довести до руководителей </text:span><text:span text:style-name="T5">обще</text:span><text:span text:style-name="T7">образовательных организаций <text:s/>для организации </text:span><text:span text:style-name="T5">участия обучающихся в Конкурсе.</text:span></text:p>
        </text:list-item>
        <text:list-item>
          <text:p text:style-name="P7"><text:span text:style-name="T5">Руководителям образовательных организаций <text:s/></text:span><text:span text:style-name="Основной_20_шрифт_20_абзаца"><text:span text:style-name="T10">провести информационную кампанию, направленную на участие в Конкурсе обучающихся.</text:span></text:span></text:p>
        </text:list-item>
        <text:list-item>
          <text:p text:style-name="P7"><text:span text:style-name="T7">Контроль <text:s/>за исполнением приказа возложить <text:s/>на </text:span><text:span text:style-name="T5">директора</text:span><text:span text:style-name="T7"> МКУ ИМЦ г. Ивделя </text:span><text:span text:style-name="T5">И.В. Сташкову.</text:span></text:p>
        </text:list-item>
      </text:list>
      <text:p text:style-name="P9"/>
      <text:p text:style-name="P18"/>
      <text:p text:style-name="P18"/>
      <text:p text:style-name="P17">Начальник Управления образования <text:s text:c="51"/>Л.В. Фомина</text:p>
      <text:p text:style-name="P17"/>
      <text:p text:style-name="P17"/>
      <text:p text:style-name="P16">Директор <text:s/>МКУ ИМЦ г. Ивделя <text:s text:c="58"/>И.В. Сташкова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Обычный" style:family="paragraph">
      <style:paragraph-properties fo:margin-top="0cm" fo:margin-bottom="0cm" fo:line-height="100%" fo:orphans="0" fo:widows="0" fo:hyphenation-ladder-count="no-limit" style:text-autospace="none"/>
      <style:text-properties style:font-name="Arial" fo:font-size="13pt" style:font-size-asian="13pt" style:font-size-complex="13pt" fo:hyphenate="false" fo:hyphenation-remain-char-count="0" fo:hyphenation-push-char-count="0"/>
    </style:style>
    <style:style style:name="WW8Num8z0" style:family="text">
      <style:text-properties fo:language="ru" fo:country="RU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4S</meta:editing-duration>
    <meta:editing-cycles>3</meta:editing-cycles>
    <meta:generator>OpenOffice/4.1.13$Win32 OpenOffice.org_project/4113m1$Build-9810</meta:generator>
    <dc:date>2023-08-21T09:42:14.88</dc:date>
    <meta:document-statistic meta:table-count="0" meta:image-count="0" meta:object-count="0" meta:page-count="1" meta:paragraph-count="20" meta:word-count="205" meta:character-count="1975"/>
    <meta:user-defined meta:name="Info 1"/>
    <meta:user-defined meta:name="Info 2"/>
    <meta:user-defined meta:name="Info 3"/>
    <meta:user-defined meta:name="Info 4"/>
  </office:meta>
</office:document-meta>
</file>