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OpenSymbol1" svg:font-family="OpenSymbol, 'Arial Unicode MS'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Standard" style:list-style-name="WW8Num1">
      <style:paragraph-properties fo:margin-top="0cm" fo:margin-bottom="0cm" style:line-height-at-least="0.353cm" fo:text-align="justify" style:justify-single-word="false" fo:orphans="0" fo:widows="0" fo:hyphenation-ladder-count="no-limit" style:punctuation-wrap="hanging" style:snap-to-layout-grid="false" style:writing-mode="lr-tb"/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Liberation Serif" style:font-size-complex="14pt" fo:hyphenate="false" fo:hyphenation-remain-char-count="2" fo:hyphenation-push-char-count="2"/>
    </style:style>
    <style:style style:name="P6" style:family="paragraph" style:parent-style-name="Standard" style:list-style-name="L1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7" style:family="paragraph" style:parent-style-name="Standard" style:list-style-name="L1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style:line-height-at-least="0.582cm" fo:orphans="2" fo:widows="2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1.191cm" style:auto-text-indent="false" style:text-autospace="ideograph-alpha" style:punctuation-wrap="hanging" style:line-break="strict" style:snap-to-layout-grid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1.191cm" style:auto-text-indent="false" style:text-autospace="ideograph-alpha" style:punctuation-wrap="hanging" style:line-break="strict" style:snap-to-layout-grid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</style:style>
    <style:style style:name="P16" style:family="paragraph" style:parent-style-name="Table_20_Contents">
      <style:paragraph-properties fo:margin-top="0cm" fo:margin-bottom="0cm" fo:line-height="100%" fo:text-align="justify" style:justify-single-word="false" style:snap-to-layout-grid="false"/>
    </style:style>
    <style:style style:name="P17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P18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7cm" style:auto-text-indent="false" style:snap-to-layout-grid="false"/>
      <style:text-properties fo:color="#000000" fo:font-size="10.5pt" style:font-name-asian="Times New Roman" style:font-size-asian="10.5pt" style:font-name-complex="Times New Roman" style:font-size-complex="10.5pt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7cm" style:auto-text-indent="false" style:snap-to-layout-gri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7cm" style:auto-text-indent="false" style:snap-to-layout-grid="false"/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2" style:family="paragraph" style:parent-style-name="Table_20_Contents" style:list-style-name="WW8Num1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7cm" style:auto-text-indent="false" style:punctuation-wrap="hanging" style:snap-to-layout-grid="false" style:writing-mode="lr-tb"/>
      <style:text-properties fo:color="#000000" fo:font-size="10.5pt" style:font-name-asian="Times New Roman" style:font-size-asian="10.5pt" style:font-name-complex="Liberation Serif" style:font-size-complex="10.5pt" fo:hyphenate="false" fo:hyphenation-remain-char-count="2" fo:hyphenation-push-char-count="2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0.5pt" style:font-name-asian="Times New Roman" style:font-size-asian="10.5pt" style:font-name-complex="Times New Roman" style:font-size-complex="10.5pt"/>
    </style:style>
    <style:style style:name="P24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25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191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style:font-name-asian="Times New Roman" style:font-name-complex="Times New Roman"/>
    </style:style>
    <style:style style:name="T3" style:family="text">
      <style:text-properties fo:color="#000000" style:font-name="Times New Roman" fo:font-size="14pt" style:font-name-asian="Calibri" style:font-size-asian="14pt" style:font-name-complex="Liberation Serif" style:font-size-complex="14pt"/>
    </style:style>
    <style:style style:name="T4" style:family="text">
      <style:text-properties fo:color="#000000" fo:font-size="12pt" fo:language="ru" fo:country="RU" fo:font-style="normal" style:font-size-asian="12pt" style:font-style-asian="normal" style:font-name-complex="Times New Roman" style:font-size-complex="12pt" style:font-style-complex="normal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1"/>
    </style:style>
    <style:style style:name="T7" style:family="text">
      <style:text-properties fo:font-variant="normal" fo:text-transform="none" fo:color="#000000" fo:letter-spacing="normal" fo:font-style="normal" fo:font-weight="normal" style:font-name-asian="Times New Roman1" style:font-style-asian="normal" style:font-weight-asian="normal" style:font-name-complex="Times New Roman1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style:font-name-asian="Times New Roman1" style:font-style-asian="normal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style:font-name-asian="Times New Roman1" style:font-style-asian="normal" style:font-weight-asian="normal" style:font-name-complex="Times New Roman1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Calibri" style:font-size-asian="14pt" style:font-style-asian="normal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Liberation Serif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name-asian="Calibri" style:font-size-asian="14pt" style:font-style-asian="normal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Calibri" style:font-size-asian="14pt" style:font-style-asian="normal" style:font-weight-asian="normal" style:font-name-complex="Liberation Serif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 New Roman" style:font-size-asian="14pt" style:font-style-asian="normal" style:font-weight-asian="normal" style:font-name-complex="Liberation Serif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 New Roman" style:font-size-asian="14pt" style:font-style-asian="normal" style:font-weight-asian="normal" style:font-name-complex="Arial1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name-asian="Calibri" style:font-size-asian="14pt" style:font-style-asian="normal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8" style:family="text">
      <style:text-properties fo:font-variant="normal" fo:text-transform="none" fo:color="#181818" fo:letter-spacing="normal" fo:font-style="normal" fo:font-weight="normal" fo:background-color="#ffffff" style:font-style-asian="normal" style:font-weight-asian="normal" style:font-name-complex="Times New Roman" style:font-weight-complex="normal"/>
    </style:style>
    <style:style style:name="T29" style:family="text">
      <style:text-properties fo:font-variant="normal" fo:text-transform="none" style:use-window-font-color="true" fo:letter-spacing="normal" fo:font-style="normal" fo:font-weight="normal" style:font-style-asian="normal" style:font-weight-asian="normal" style:font-name-complex="Times New Roman"/>
    </style:style>
    <style:style style:name="T30" style:family="text">
      <style:text-properties fo:font-variant="normal" fo:text-transform="none" style:use-window-font-color="true" fo:letter-spacing="normal" fo:language="en" fo:country="US" fo:font-style="normal" fo:font-weight="normal" style:font-style-asian="normal" style:font-weight-asian="normal" style:font-name-complex="Times New Roman"/>
    </style:style>
    <style:style style:name="T31" style:family="text"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/>
    </style:style>
    <style:style style:name="T33" style:family="text">
      <style:text-properties style:use-window-font-color="true" style:font-name-complex="Times New Roman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font-name-asian="Times New Roman"/>
    </style:style>
    <style:style style:name="T36" style:family="text">
      <style:text-properties fo:language="ru" fo:country="RU" style:font-name-asian="Times New Roman" style:font-name-complex="Times New Roman"/>
    </style:style>
    <style:style style:name="T37" style:family="text">
      <style:text-properties fo:language="ru" fo:country="RU" style:font-name-asian="Times New Roman1" style:font-name-complex="Times New Roman1"/>
    </style:style>
    <style:style style:name="T38" style:family="text">
      <style:text-properties fo:language="ru" fo:country="RU" style:font-name-complex="Times New Roman"/>
    </style:style>
    <style:style style:name="T39" style:family="text">
      <style:text-properties fo:language="ru" fo:country="RU" fo:font-weight="normal" style:font-weight-asian="normal" style:font-name-complex="Times New Roman" style:font-weight-complex="normal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 style:font-name-complex="Liberation Serif"/>
    </style:style>
    <style:style style:name="T42" style:family="text">
      <style:text-properties style:font-name-asian="Times New Roman1" style:font-name-complex="Times New Roman1"/>
    </style:style>
    <style:style style:name="T43" style:family="text">
      <style:text-properties fo:language="en" fo:country="US"/>
    </style:style>
    <style:style style:name="T44" style:family="text">
      <style:text-properties fo:background-color="#ffffff" style:font-name-complex="Liberation Serif"/>
    </style:style>
    <style:style style:name="T45" style:family="text">
      <style:text-properties style:font-name="Times New Roman" fo:font-size="14pt" fo:language="ru" fo:country="RU" style:font-size-asian="14pt" style:font-size-complex="14pt"/>
    </style:style>
    <style:style style:name="T46" style:family="text">
      <style:text-properties style:font-name="Times New Roman" fo:font-size="14pt" fo:language="ru" fo:country="RU" style:font-name-asian="Calibri" style:font-size-asian="14pt" style:font-name-complex="Liberation Serif" style:font-size-complex="14pt"/>
    </style:style>
    <style:style style:name="T47" style:family="text">
      <style:text-properties style:font-name="Times New Roman" fo:font-size="14pt" style:font-name-asian="Calibri" style:font-size-asian="14pt" style:font-name-complex="Liberation Serif" style:font-size-complex="14pt"/>
    </style:style>
    <style:style style:name="T48" style:family="text">
      <style:text-properties style:font-name="Times New Roman" fo:font-size="14pt" fo:background-color="#ffffff" style:font-size-asian="14pt" style:font-name-complex="Liberation Serif" style:font-size-complex="14pt"/>
    </style:style>
    <style:style style:name="T49" style:family="text">
      <style:text-properties style:font-name="Times New Roman" fo:font-size="14pt" fo:background-color="#ffffff" style:font-name-asian="Calibri" style:font-size-asian="14pt" style:font-name-complex="Liberation Serif" style:font-size-complex="14pt"/>
    </style:style>
    <style:style style:name="T50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35">Информация <text:s/>о проведении </text:span><text:span text:style-name="T40"><text:s/></text:span><text:span text:style-name="T35">мероприятий по обучению детей основам информационной безопасности, включая участие в уроках безопасности в информационно-телекоммуникационной сети «Интернет»</text:span></text:p>
      <text:p text:style-name="P3"><text:span text:style-name="T34">в образовательных организациях Ивдельского городского округа за 2021 год</text:span></text:p>
      <text:p text:style-name="P3"><text:span text:style-name="T34"/></text:p>
      <text:p text:style-name="P14">В образовательных организациях Ивдельского городского округа организованы и систематически осуществляются мероприятия по обучению детей основам информационной безопасности, включая участие в уроках безопасности в информационно-телекоммуникационной сети «Интернет».</text:p>
      <text:p text:style-name="P12"><text:span text:style-name="T36">Управлением образования Администрации Ивдельского городского округа утвержден приказом </text:span><text:span text:style-name="T36">от <text:s/>30 декабря 2020 года <text:s text:c="67"/>№ 266-а план мероприятий, </text:span><text:span text:style-name="T38">направленных на обеспечение информационной безопасности детей в образовательных организациях Ивдельского <text:s/>городского округа </text:span><text:span text:style-name="T36">на 2021-2027 годы. </text:span></text:p>
      <text:p text:style-name="P18">Управлением образования Администрации Ивдельского городского округа в марте 2021 года проведено совещание с социальными педагогами по теме «Информационная безопасность детей в сети Интернет». В образовательных организациях вопрос информационной безопасности рассматривался на педагогических советах <text:span text:style-name="T1">«Информационная безопасность и культура школьников". </text:span><text:span text:style-name="T2">Рассмотрены Методические рекомендации по ограничению в образовательных учреждениях доступа обучающихся к видам информации, распространяемой посредством сети Интернет, причиняющей вред здоровью и (или) развитию детей, а также не соответствующей задачам образования, и локальными нормативными актами образовательной организации по вопросам обеспечения информационной безопасности обучающихся при организации доступа к сети Интернет.</text:span></text:p>
      <text:p text:style-name="P20"><text:span text:style-name="T34">А также вопрос безопасности в сети Интернет рассматривался на заседаниях школьных методических объединений классных руководителей.</text:span></text:p>
      <text:p text:style-name="P19"><text:span text:style-name="T45">В 2021 году организовано </text:span><text:span text:style-name="Основной_20_шрифт_20_абзаца1"><text:span text:style-name="T46">получение педагогическими работниками образовательных организаций дополнительного профессионального образования на площадке «Единыйурок.рф» (раздел «Курсы») в сети «Интернет. 47 педагогов образовательных организаций использовали возможность получения дополнительного профессионального образования на площадке «Единыйурок.рф»:</text:span></text:span></text:p>
      <text:p text:style-name="P16"><text:span text:style-name="Основной_20_шрифт_20_абзаца1"><text:span text:style-name="T47">- <text:s/>курсы </text:span></text:span><text:span text:style-name="Основной_20_шрифт_20_абзаца1"><text:span text:style-name="T3">«Основы обеспечения информационной безопасности детей» <text:s/>(23 педагога);</text:span></text:span></text:p>
      <text:p text:style-name="P16"><text:span text:style-name="Основной_20_шрифт_20_абзаца1"><text:span text:style-name="T3">- курсы <text:s/>«Обработка персональных данных в образовательных организациях» (15 педагогов);</text:span></text:span></text:p>
      <text:p text:style-name="P23"><text:span text:style-name="Основной_20_шрифт_20_абзаца1"><text:span text:style-name="T46">- курсы <text:s/>«Цифровая грамотность педагогического работника» (9 педагогов).</text:span></text:span></text:p>
      <text:p text:style-name="P16"><text:span text:style-name="T48">Педагогические работники приняли участие </text:span><text:span text:style-name="Основной_20_шрифт_20_абзаца1"><text:span text:style-name="T49">в мероприятиях по обеспечению безопасности образовательных организаций:</text:span></text:span></text:p>
      <text:p text:style-name="P18"><text:span text:style-name="T44">- вебинары на платформе «Сферум» по теме «Информационная безопасность 21 века» и «Кибербезопасность» </text:span><text:span text:style-name="T41"><text:s/>– 3 человека;</text:span></text:p>
      <text:list xml:id="list7313852923836119262" text:style-name="WW8Num1">
        <text:list-item>
          <text:p text:style-name="P5">региональная научно-практическая конференция «Проблемы и перспективы профилактики аддиктивного поведения современных детей: опыт и практика Уральского Федерального округа» - 2 педагога;</text:p>
        </text:list-item>
        <text:list-item>
          <text:p text:style-name="P22"><text:soft-page-break/><text:span text:style-name="Основной_20_шрифт_20_абзаца1"><text:span text:style-name="T32">Конференция «Стратегия и тактика- 2030: ориентиры и индикаторы» - 4 педагога.</text:span></text:span></text:p>
        </text:list-item>
      </text:list>
      <text:p text:style-name="P10"><text:span text:style-name="T38"><text:s/>С целью формирования навыков безопасного поведения детей в сети Интернет <text:s/>организовано:</text:span></text:p>
      <text:list xml:id="list833023710209528945" text:style-name="L1">
        <text:list-item>
          <text:p text:style-name="P11"><text:span text:style-name="T38">участие обучающихся </text:span><text:span text:style-name="T39">в </text:span><text:span text:style-name="T5">Едином уроке безопасности в сети «Интернет» (количество участников — 1046 обучающихся);</text:span></text:p>
        </text:list-item>
        <text:list-item>
          <text:p text:style-name="P11"><text:span text:style-name="T5"><text:s/>в конкурсные мероприятия Всероссийского образовательного проекта в сфере информационных технологий «Урок Цифры» (количество участников <text:s/>– 31 обучающийся);</text:span></text:p>
        </text:list-item>
        <text:list-item>
          <text:p text:style-name="P7"><text:span text:style-name="T8">п</text:span><text:span text:style-name="T5">роведены классные часы <text:s/>"Как противостоять давлению в сети Интернет. Практические советы", </text:span><text:span text:style-name="T28">«10 правил безопасности в интернете»</text:span><text:span text:style-name="T5"> «Кибербуллинг. Безопасность в Интернете», «Интернет: польза и опасность», «Слова тоже ранят» и т. д. (количество участников —1249 обучающихся);</text:span></text:p>
        </text:list-item>
        <text:list-item>
          <text:p text:style-name="P7"><text:span text:style-name="T9">д</text:span><text:span text:style-name="T7">ля детей старших подготовительных групп </text:span><text:span text:style-name="T10">дошкольных образовательных организаций </text:span><text:span text:style-name="T7">проведены занятия, цель которых: знакомство детей с понятием «Интернет» и с основными правилами безопасного использования Интернета, </text:span><text:span text:style-name="T42"><text:s/>обыгрывание <text:s/>ситуации «Общение с незнакомыми в сети» <text:s/></text:span><text:span text:style-name="T37">с <text:s/>разъяснением «П</text:span><text:span text:style-name="T42">очему интернет может быть опасным, какие опасности встречаются в нем, как их избежать, почему важно заходить в интернет вместе с родителями";</text:span></text:p>
        </text:list-item>
        <text:list-item>
          <text:p text:style-name="P6"><text:span text:style-name="T11">п</text:span><text:span text:style-name="T15">росмотр цикла мультфильмов «</text:span><text:a xlink:type="simple" xlink:href="https://www.youtube.com/watch?v=5a6pDc-U294" text:style-name="Internet_20_link" text:visited-style-name="Visited_20_Internet_20_Link">"Азбука интернета"</text:a><text:span text:style-name="T16"> <text:s/></text:span><text:span text:style-name="T12">с воспитанниками дошкольных образовательных организаций.</text:span></text:p>
          <text:p text:style-name="P6"><text:span text:style-name="T12"/></text:p>
        </text:list-item>
        <text:list-item>
          <text:p text:style-name="P6"><text:span text:style-name="T12">Обучающие уроки, классные часы по вопросам защиты персональных данных для обучающихся и преподавателей, в том числе дистанционным способом организованы и проведены во всех образовательных организациях (количество участников — 1834).</text:span></text:p>
        </text:list-item>
      </text:list>
      <text:p text:style-name="P25"><text:span text:style-name="Основной_20_шрифт_20_абзаца1"><text:span text:style-name="T17">С родителями </text:span></text:span><text:span text:style-name="Основной_20_шрифт_20_абзаца1"><text:span text:style-name="T13">обучающихся школ и воспитанников детских садов</text:span></text:span><text:span text:style-name="Основной_20_шрифт_20_абзаца1"><text:span text:style-name="T17"> проведены собрания с рассмотрением вопросов </text:span></text:span><text:span text:style-name="Основной_20_шрифт_20_абзаца1"><text:span text:style-name="T18">обеспечения информационной безопасности </text:span></text:span><text:span text:style-name="Основной_20_шрифт_20_абзаца1"><text:span text:style-name="T17"><text:s text:c="3"/>(количество участников — 672 родителя). </text:span></text:span><text:span text:style-name="Основной_20_шрифт_20_абзаца1"><text:span text:style-name="T19">Информирование родителей о содержании и способах распространения информации, способной нанести вред здоровьюи развитию детей, а также о способах взаимодействия с органами государственной власти Свердловской области по пресечению фактов незаконного распространения информационной продукции, оборот которой запрещен законодательством Российской Федерации осуществляется путем размещения информации на сайтах образовательных организаций, в родительских группах </text:span></text:span><text:span text:style-name="Основной_20_шрифт_20_абзаца1"><text:span text:style-name="T24">WhatsApp, </text:span></text:span><text:span text:style-name="Основной_20_шрифт_20_абзаца1"><text:span text:style-name="T14">в </text:span></text:span><text:span text:style-name="Основной_20_шрифт_20_абзаца1"><text:span text:style-name="T24">Instagram </text:span></text:span><text:span text:style-name="Основной_20_шрифт_20_абзаца1"><text:span text:style-name="T14">на страничках образовательных организаций. А также распространены памятки для родителей <text:s text:c="2"/>«Что такое </text:span></text:span><text:span text:style-name="Основной_20_шрифт_20_абзаца1"><text:span text:style-name="T24">TIK TOK”; </text:span></text:span><text:span text:style-name="Основной_20_шрифт_20_абзаца1"><text:span text:style-name="T14"><text:s/>алгоритм блокировки аккаунтов и сайтов в социальных сетях в количестве 40 штук.</text:span></text:span></text:p>
      <text:p text:style-name="P25"><text:span text:style-name="Основной_20_шрифт_20_абзаца1"><text:span text:style-name="T20">Рекомендательные материалы о защите детей в сети «Интернет», ориентированные на детей, работников образовательных организаций и родителей (законных представителей) обучающихся </text:span></text:span><text:span text:style-name="Основной_20_шрифт_20_абзаца1"><text:span text:style-name="T21">размещаются в электронном дневнике обучающихся, распространяется в родительские чаты, на сайтах образовательных организаций. На сайтах образовательных организаций </text:span></text:span><text:soft-page-break/><text:span text:style-name="Основной_20_шрифт_20_абзаца1"><text:span text:style-name="T21">размещены следующие материалы и методические рекомендации</text:span></text:span><text:span text:style-name="Основной_20_шрифт_20_абзаца1"><text:span text:style-name="T22">о защите детей в сети «Интернет»</text:span></text:span><text:span text:style-name="Основной_20_шрифт_20_абзаца1"><text:span text:style-name="T21">:</text:span></text:span></text:p>
      <text:p text:style-name="P17">- Алгоритм действий для педагогов по раннему выявлению и реагированию на деструктивное поведение несовершеннолетних, проявляющееся под воздействием информации негативного характера, распространяемой в сети Интернет;</text:p>
      <text:p text:style-name="P17">- Алгоритм действий для родителей по раннему выявлению и реагированию на деструктивное поведение несовершеннолетних, проявляющееся под воздействием информации негативного характера, распространяемой в сети Интернет;</text:p>
      <text:p text:style-name="P18"><text:span text:style-name="T33"><text:s/>- Методические рекомендации «Медиаграмотность»;</text:span></text:p>
      <text:p text:style-name="P18"><text:span text:style-name="T33">- Методические материалы Прокуратуры Свердловской области «</text:span><text:span text:style-name="T29">Особенности противодействия распространению информации об интернет-ресурсах, содержащих противоправную информацию»;</text:span><text:span text:style-name="T33"> </text:span></text:p>
      <text:p text:style-name="P2"><text:span text:style-name="T30">- </text:span><text:span text:style-name="T29">Как защитить от вредной информации ребенка в возрасте 7-8 лет</text:span><text:span text:style-name="T30">;</text:span></text:p>
      <text:p text:style-name="P8">- Как защитить от вредной информации ребенка в возрасте 9-12 лет;</text:p>
      <text:p text:style-name="P8">- Как защитить от вредной информации ребенка в возрасте 13-17 лет;</text:p>
      <text:p text:style-name="P24"><text:span text:style-name="Основной_20_шрифт_20_абзаца1"><text:span text:style-name="T31">- Как обеспечить информационную безопасность ребенка;</text:span></text:span></text:p>
      <text:p text:style-name="P18">- памятка «Что такое <text:span text:style-name="T43">TIK TOK;</text:span></text:p>
      <text:p text:style-name="P18"><text:span text:style-name="T34">- алгоритм блокировки аккаунтов и</text:span> сайтов в социальных сетях;</text:p>
      <text:p text:style-name="P18">- <text:span text:style-name="T6">информационно-рекламные материалы о детском телефоне доверия ("Слова тоже ранят");</text:span></text:p>
      <text:p text:style-name="P24"><text:span text:style-name="Основной_20_шрифт_20_абзаца1"><text:span text:style-name="T23">- информация о телефонах доверия, горячих линиях и экстренных служб.</text:span></text:span></text:p>
      <text:p text:style-name="P15"><text:span text:style-name="T4">Обучающиеся Общеобразовательных организаций №№ 1,3,7,11 приняли участие в муниципальном этапе </text:span><text:span text:style-name="T50">Всероссийского конкурса социальной рекламы антинаркотической направленности </text:span><text:span text:style-name="Основной_20_шрифт_20_абзаца1"><text:span text:style-name="T26">и пропаганды здорового образа жизни <text:s/></text:span></text:span><text:span text:style-name="Основной_20_шрифт_20_абзаца1"><text:span text:style-name="T27">«Спасем жизнь вместе» (количество участников — 17).</text:span></text:span></text:p>
      <text:p text:style-name="P10"><text:span text:style-name="T5"/></text:p>
      <text:p text:style-name="P21"><text:span text:style-name="Основной_20_шрифт_20_абзаца1"><text:span text:style-name="T25"><text:s/>Ежемесячно проводятся индивидуальные профилактические беседы с обучающимися, состоящими на всех видах учета и находящихся в социально-опасном положении об обязанностях и правах в сети «Интернет» (количество — 53 обучающихся). Ежемесячно осуществляется мониторинг социальных сетей обучающихся. При выявлении депрессивных или деструктивных материалов на страничках <text:s/>несовершеннолетних проводится профилактическая работа с обучающимся и их родителями.</text:span></text:span></text:p>
      <text:p text:style-name="P1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OpenSymbol1" svg:font-family="OpenSymbol, 'Arial Unicode MS'" style:font-pitch="variable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Прижатый_20_влево" style:display-name="Прижатый влево" style:family="paragraph" style:parent-style-name="Обычный1" style:next-style-name="Обычный1">
      <style:paragraph-properties fo:margin-top="0cm" fo:margin-bottom="0cm" fo:orphans="0" fo:widows="0" fo:hyphenation-ladder-count="no-limit" style:text-autospace="none" style:vertical-align="auto"/>
      <style:text-properties style:font-name="Times New Roman CYR" fo:font-size="12pt" style:font-name-asian="Times New Roman" style:font-size-asian="12pt" style:font-name-complex="Times New Roman CYR" style:font-size-complex="12pt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fo:font-size="12pt" fo:language="ru" fo:country="RU" style:font-size-asian="12pt" style:font-name-complex="OpenSymbo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26S</meta:editing-duration>
    <meta:editing-cycles>4</meta:editing-cycles>
    <meta:generator>OpenOffice/4.1.11$Win32 OpenOffice.org_project/4111m1$Build-9808</meta:generator>
    <dc:date>2022-06-08T09:39:29.70</dc:date>
    <meta:printed-by>Наталия Мурина</meta:printed-by>
    <meta:print-date>2022-06-08T06:57:18.45</meta:print-date>
    <dc:creator>Наталия Мурина</dc:creator>
    <meta:document-statistic meta:table-count="0" meta:image-count="0" meta:object-count="0" meta:page-count="3" meta:paragraph-count="37" meta:word-count="848" meta:character-count="7388"/>
    <meta:user-defined meta:name="Info 1"/>
    <meta:user-defined meta:name="Info 2"/>
    <meta:user-defined meta:name="Info 3"/>
    <meta:user-defined meta:name="Info 4"/>
  </office:meta>
</office:document-meta>
</file>