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3pt" fo:language="ru" fo:country="RU" fo:background-color="transparent" style:font-size-asian="13pt" style:font-name-complex="Times New Roman" style:font-size-complex="13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0.619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border-line-width-bottom="0.002cm 0.035cm 0.002cm" fo:padding-left="0cm" fo:padding-right="0cm" fo:padding-top="0cm" fo:padding-bottom="0.035cm" fo:border-left="none" fo:border-right="none" fo:border-top="none" fo:border-bottom="0.039cm double #00000a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 style:list-style-name="L3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 style:list-style-name="L7">
      <style:paragraph-properties fo:margin-top="0cm" fo:margin-bottom="0cm" fo:line-height="100%" fo:text-align="justify" style:justify-single-word="false"/>
      <style:text-properties style:text-outline="false" style:text-line-through-style="none" style:font-name="Times New Roman" fo:font-size="13pt" fo:font-style="normal" fo:text-shadow="none" style:text-underline-style="none" fo:font-weight="normal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9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0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1" style:family="paragraph" style:parent-style-name="Standard" style:list-style-name="L4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2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3pt" fo:font-weight="normal" style:font-name-asian="Times New Roman1" style:font-size-asian="13pt" style:language-asian="ru" style:country-asian="RU" style:font-weight-asian="normal" style:font-name-complex="Times New Roman1" style:font-size-complex="13pt" style:font-weight-complex="normal"/>
    </style:style>
    <style:style style:name="P33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name-asian="Arial" style:font-size-asian="13pt" style:font-style-asian="normal" style:font-weight-asian="normal" style:font-name-complex="Times New Roman1" style:font-size-complex="13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 style:list-style-name="L8">
      <style:paragraph-properties fo:margin-top="0cm" fo:margin-bottom="0cm" fo:line-height="100%" fo:text-align="justify" style:justify-single-word="fals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 style:list-style-name="L8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0" style:font-name="Times New Roman" style:font-name-complex="Times New Roman1" style:font-weight-complex="bold"/>
    </style:style>
    <style:style style:name="T3" style:family="text">
      <style:text-properties fo:color="#000000" style:font-name="Times New Roman" fo:language="ru" fo:country="RU" style:font-name-complex="Times New Roman" style:font-weight-complex="bold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language="ru" fo:country="RU" style:font-weight-complex="bold"/>
    </style:style>
    <style:style style:name="T6" style:family="text">
      <style:text-properties fo:color="#000000" fo:language="ru" fo:country="RU" fo:background-color="transparent" style:font-name-complex="Times New Roman" style:font-weight-complex="bold"/>
    </style:style>
    <style:style style:name="T7" style:family="text">
      <style:text-properties fo:color="#000000" fo:language="ru" fo:country="RU" style:font-name-complex="Times New Roman" style:font-weight-complex="bold"/>
    </style:style>
    <style:style style:name="T8" style:family="text">
      <style:text-properties fo:color="#000000" style:text-outline="false" style:text-line-through-style="none" fo:language="ru" fo:country="RU" fo:font-style="normal" fo:text-shadow="none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fo:font-weight="normal" style:font-name-asian="Times New Roman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ru" style:country-asian="RU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language-asian="ru" style:country-asian="RU"/>
    </style:style>
    <style:style style:name="T18" style:family="text">
      <style:text-properties style:language-asian="ru" style:country-asian="RU" style:font-name-complex="Times New Roman1"/>
    </style:style>
    <style:style style:name="T19" style:family="text">
      <style:text-properties fo:font-size="13pt" style:font-size-asian="13pt" style:language-asian="ru" style:country-asian="RU" style:font-name-complex="Times New Roman1" style:font-size-complex="13pt"/>
    </style:style>
    <style:style style:name="T20" style:family="text">
      <style:text-properties fo:font-size="13pt" style:font-size-asian="13pt" style:language-asian="ru" style:country-asian="RU" style:font-size-complex="13pt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fo:color="#ff3333"/>
    </style:style>
    <style:style style:name="T23" style:family="text">
      <style:text-properties style:font-name-asian="Times New Roman1" style:language-asian="ru" style:country-asian="RU" style:font-name-complex="Times New Roman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Муниципальное казенное учреждение</text:p>
      <text:p text:style-name="P15">«Информационно-методический центр г. Ивделя»</text:p>
      <text:p text:style-name="P1"/>
      <text:p text:style-name="P3">ПРИКАЗ</text:p>
      <text:p text:style-name="P2"/>
      <text:p text:style-name="P4">от <text:s/>20.05.2021 года <text:s text:c="103"/>№ <text:s/>8<text:span text:style-name="T22">-</text:span>од</text:p>
      <text:p text:style-name="P6"/>
      <text:p text:style-name="P12"><text:span text:style-name="T1">Об итогах </text:span><text:span text:style-name="T2"><text:s/></text:span><text:span text:style-name="T3">фотоконкурса «Прикоснись к природе сердцем» и</text:span></text:p>
      <text:p text:style-name="P13">конкурса творческих <text:s/>проектов «Я вырос здесь и край мне этот дорог», </text:p>
      <text:p text:style-name="P13">посвященного 190-летию Ивделя </text:p>
      <text:p text:style-name="P6"/>
      <text:p text:style-name="P17">На основании приказа Муниципального казенного учреждения «Информационно-методический центр г. Ивделя» «О проведении <text:span text:style-name="T4">конкурс</text:span><text:span text:style-name="T5">ов в рамках проекта «Родники</text:span>» от 20 января 2021 года № 1/1-од в Ивдельском городском округе проведены <text:s text:c="2"/><text:span text:style-name="T7">фотоконкурс «Прикоснись к природе сердцем» и </text:span><text:span text:style-name="T6">конкурс творческих <text:s/>проектов «Я вырос здесь и край мне этот дорог», посвященный 190-летию города Ивделя.</text:span></text:p>
      <text:p text:style-name="P16">В конкурсах приняли <text:s/>участие 32 <text:s/>обучающихся общеобразовательных организаций №№ 1,2, 3, 11,19.</text:p>
      <text:p text:style-name="P16">На основании решения жюри </text:p>
      <text:p text:style-name="P18"/>
      <text:p text:style-name="P6">ПРИКАЗЫВАЮ:</text:p>
      <text:p text:style-name="P5">1.Утвердить победителей и призеров <text:s/><text:span text:style-name="T7">фотоконкурса «Прикоснись к природе сердцем»</text:span> и наградить дипломами:</text:p>
      <text:p text:style-name="P5"><text:s text:c="8"/><text:span text:style-name="T16"><text:s text:c="2"/>в <text:s/>номинации «Дыхание природы»</text:span></text:p>
      <text:p text:style-name="P5">1 место </text:p>
      <text:list xml:id="list159237070776011343" text:style-name="L1">
        <text:list-item>
          <text:p text:style-name="P20">Хадарченко Арсения, <text:span text:style-name="T23">обучающегося МАОУ СОШ № 3 г. Ивделя п. Полуночное;</text:span></text:p>
        </text:list-item>
        <text:list-item>
          <text:p text:style-name="P20">Гейст Ольгу, обучающуюся МКОУ СОШ № 19 г. Ивделя п. Сама.</text:p>
        </text:list-item>
      </text:list>
      <text:p text:style-name="P9">2 место</text:p>
      <text:list xml:id="list4884454571872123089" text:style-name="L2">
        <text:list-item>
          <text:p text:style-name="P28"><text:span text:style-name="T9">Обросову Ульяну, </text:span><text:span text:style-name="T12">обучающуюся МАОУ СОШ № 1 г. Ивделя;</text:span></text:p>
        </text:list-item>
      </text:list>
      <text:list xml:id="list3631821536307253823" text:style-name="L3">
        <text:list-item>
          <text:p text:style-name="P24">Загайнову Кристину, обучающуюся МАОУ СОШ № 3 г. Ивделя п. Полуночное;</text:p>
        </text:list-item>
        <text:list-item>
          <text:p text:style-name="P24">Голышеву Аделину, обучающуюся МАОУ СОШ № 3 г. Ивделя п. Полуночное;</text:p>
        </text:list-item>
      </text:list>
      <text:p text:style-name="P9">3 место</text:p>
      <text:list xml:id="list6052364093343413551" text:style-name="L4">
        <text:list-item>
          <text:p text:style-name="P31"><text:span text:style-name="T10">Сизоненко Юлию, обучающуюся </text:span><text:span text:style-name="T13">МАОУ СОШ № 1 г. Ивделя;</text:span></text:p>
        </text:list-item>
        <text:list-item>
          <text:p text:style-name="P29"><text:span text:style-name="T11">Мартынову Ольгу, </text:span><text:span text:style-name="T12">обучающуюся МАОУ СОШ № 2 г. Ивделя;</text:span></text:p>
          <text:p text:style-name="P25"/>
        </text:list-item>
      </text:list>
      <text:p text:style-name="P8"><text:s text:c="8"/><text:span text:style-name="T16"><text:s text:c="2"/>в номинации «Круговорот воды в природе»</text:span></text:p>
      <text:p text:style-name="P7">1 место</text:p>
      <text:list xml:id="list3850976126891269365" text:style-name="L5">
        <text:list-item>
          <text:p text:style-name="P32"><text:span text:style-name="T15">Дунаеву Дарью, </text:span><text:span text:style-name="T14">обучающуюся МАОУ СОШ № 3 г. Ивделя п. Полуночное</text:span></text:p>
        </text:list-item>
      </text:list>
      <text:p text:style-name="P10">2 место</text:p>
      <text:list xml:id="list33599432" text:continue-numbering="true" text:style-name="L5">
        <text:list-item>
          <text:p text:style-name="P22">Шевцову Анастасию, <text:s/>обучающуюся МКОУ СОШ № 19 г. Ивделя п. Сама</text:p>
        </text:list-item>
      </text:list>
      <text:p text:style-name="P7">3 место</text:p>
      <text:list xml:id="list1710641028873610468" text:style-name="L6">
        <text:list-item>
          <text:p text:style-name="P23">Евдокимова Ивана, обучающегося <text:s/>МАОУ СОШ № 3 г. Ивделя п. Полуночное;</text:p>
        </text:list-item>
        <text:list-item>
          <text:p text:style-name="P26">Кульбака Диану, обучающуюся МКОУ СОШ № 19 г. Ивделя п. Сама;</text:p>
        </text:list-item>
        <text:list-item>
          <text:p text:style-name="P26">Малушу Ольгу, <text:s/>обучающуюся МАОУ СОШ № 3 г. Ивделя п. Полуночное</text:p>
        </text:list-item>
      </text:list>
      <text:p text:style-name="P11"/>
      <text:list xml:id="list8853837805786776367" text:style-name="L7">
        <text:list-item>
          <text:p text:style-name="P27">Утвердить <text:s/>призеров <text:span text:style-name="T6">конкурса творческих <text:s/>проектов «Я вырос здесь и край мне этот дорог», посвященного 190-летию Ивделя и наградить дипломами </text:span></text:p>
          <text:p text:style-name="P27">3 место</text:p>
          <text:p text:style-name="P27">- Дубровину Полину, <text:s/><text:span text:style-name="T21">обучающуюся МКОУ СОШ № 19 г. Ивделя п. Сама;</text:span></text:p>
          <text:p text:style-name="P27"><text:span text:style-name="T21">- Трухину Полину, </text:span>обучающуюся МАОУ СОШ № 3 г. Ивделя п. Полуночное;</text:p>
        </text:list-item>
      </text:list>
      <text:list xml:id="list33601315" text:continue-list="list1710641028873610468" text:style-name="L6">
        <text:list-header>
          <text:p text:style-name="P26"><text:soft-page-break/></text:p>
        </text:list-header>
      </text:list>
      <text:list xml:id="list8261911293025424247" text:style-name="L8">
        <text:list-header>
          <text:p text:style-name="P30">3. Наградить благодарственными письмами руководителей, подготовивших победителей и призеров <text:span text:style-name="T7">фотоконкурса «Прикоснись к природе сердцем», </text:span><text:span text:style-name="T8">конкурса творческих <text:s/>проектов «Я вырос здесь и край мне этот дорог», посвященного 190-летию Ивделя </text:span></text:p>
          <text:p text:style-name="P21"/>
        </text:list-header>
      </text:list>
      <text:p text:style-name="P14"/>
      <text:list xml:id="list33592170" text:continue-numbering="true" text:style-name="L8">
        <text:list-header>
          <text:p text:style-name="P33"><text:span text:style-name="T17">Брусенкову Светлану Витальевну, </text:span><text:span text:style-name="T18">учителя МАОУ СОШ № 1 г. Ивделя;</text:span></text:p>
          <text:p text:style-name="P33"><text:span text:style-name="T17">Кониболоцкую Наталью Викторовну, </text:span><text:span text:style-name="T18"><text:s/>учителя МАОУ СОШ № 2 г. Ивделя;</text:span></text:p>
          <text:p text:style-name="P35"><text:span text:style-name="T19">Евдокимову Оксану Владимировну, </text:span><text:span text:style-name="T20">учителя МАОУ СОШ № 3 г. Ивдел</text:span><text:span text:style-name="T17">я п. </text:span><text:span text:style-name="T20">Полуночное;</text:span></text:p>
          <text:p text:style-name="P33">Глухову Алену Владимировну, учителя МАОУ СОШ № 3 г. Ивделя п. Полуночное;</text:p>
          <text:p text:style-name="P33">Халенко Елену Андреевну, учителя МАОУ СОШ № 3 г. Ивделя п. Полуночное;</text:p>
          <text:p text:style-name="P34">Власову Анастасию Михайловну, учителя МКОУ СОШ № 19 г. Ивделя п. Сама;</text:p>
          <text:p text:style-name="P34">Дубровину Татьяну Михайловну, <text:s/>учителя МКОУ СОШ № 19 г. Ивделя п. Сама.</text:p>
          <text:p text:style-name="P36"/>
        </text:list-header>
      </text:list>
      <text:p text:style-name="P8"><text:s text:c="9"/></text:p>
      <text:p text:style-name="P8"/>
      <text:p text:style-name="P5">4. Контроль за исполнением <text:s/>настоящего приказа возложить на методиста <text:s text:c="2"/>МКУ «Информационно-методический центр г. Ивделя» <text:s/>И.Н. Вересову</text:p>
      <text:p text:style-name="P4"/>
      <text:p text:style-name="P4"/>
      <text:p text:style-name="P4"/>
      <text:p text:style-name="P4"/>
      <text:p text:style-name="P4"/>
      <text:p text:style-name="P4">Директор МКУ ИМЦ г. Ивделя <text:s text:c="61"/>И.В. Сташ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.096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76</meta:editing-cycles>
    <meta:print-date>2021-05-21T08:33:36.39</meta:print-date>
    <meta:creation-date>2013-03-18T06:04:00</meta:creation-date>
    <dc:date>2021-06-03T13:37:10.21</dc:date>
    <meta:editing-duration>PT12H53M29S</meta:editing-duration>
    <meta:generator>OpenOffice/4.1.10$Win32 OpenOffice.org_project/4110m2$Build-9807</meta:generator>
    <meta:document-statistic meta:table-count="0" meta:image-count="0" meta:object-count="0" meta:page-count="2" meta:paragraph-count="47" meta:word-count="451" meta:character-count="31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